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af9" style:font-size-asian="12pt" style:font-size-complex="12pt"/>
    </style:style>
    <style:style style:name="P9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7.493cm" fo:margin-right="0cm" fo:margin-top="0cm" fo:margin-bottom="0.101cm" loext:contextual-spacing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margin-top="0cm" fo:margin-bottom="0.101cm" loext:contextual-spacing="false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caf9" officeooo:paragraph-rsid="000dcaf9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caf9" officeooo:paragraph-rsid="000dcaf9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978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b8dc7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caf9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</text:span><text:span text:style-name="T6">28</text:span><text:span text:style-name="T4"> de </text:span><text:span text:style-name="T6">setiembre</text:span><text:span text:style-name="T4"> de 201</text:span><text:span text:style-name="T5">7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7">I</text:span>TZ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2830 CD</text:span><text:span text:style-name="T1">)</text:span>, cuyo texto a continuación se transcribe:</text:p>
      <text:p text:style-name="P6"/>
      <text:p text:style-name="P6"/>
      <text:p text:style-name="P8"><text:span text:style-name="T8">“</text:span><text:span text:style-name="T9">La Cámara de Diputados de la Provincia de Santa Fe vería con agrado que el Poder Ejecutivo, a través del Ministerio de Medio Ambiente, informe sobre las medidas, programas, capacitaciones previstas y controles que se estén planificando para los próximos meses en relación al inicio de la temporada de podas y escamondas en los municipios y comunas del territorio provincial, considerando con especial énfasis, los siguientes aspectos:</text:span></text:p>
      <text:p text:style-name="P8"/>
      <text:p text:style-name="P13">a) Si se han avanzado en nuevos convenios con Municipios y Comunas para control, capacitación y planificación de podas y escamondas;</text:p>
      <text:p text:style-name="P14">b) Si se solicitan y se auditan los informes anuales, con la correspondiente firma de los profesionales habilitados para tal fin, en relación a los programas de forestación y poda correspondientes, con aquellos Municipios y Comunas que ya cuentan con convenios firmados con el Ministerio de Medio Ambiente provincial;</text:p>
      <text:p text:style-name="P14">c) Conocer así mismo el calendario anual y los programas de capacitación provincial para personal de municipios y comunas afectados a las labores de poda y escamonda;</text:p>
      <text:p text:style-name="P9"><text:span text:style-name="T9">d) Conocer si existen a su vez, capacitaciones, convenios de colaboración y/o trabajos conjuntos en relación al cuidado, poda adecuada y mantenimiento del arbolado público y de aquellos que se encuentran a la vera de las rutas provinciales entre la Empresa Provincial de la Energía y/o </text:span><text:soft-page-break/><text:span text:style-name="T9">Cooperativas de Servicios y el Ministerio de Medio Ambiente</text:span><text:span text:style-name="T8">.</text:span><text:span text:style-name="T4">”</text:span></text:p>
      <text:p text:style-name="P10"/>
      <text:p text:style-name="P10"/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02T12:41:38.840293743</dc:date>
    <meta:print-date>2017-10-02T12:41:31.142988136</meta:print-date>
    <meta:editing-cycles>39</meta:editing-cycles>
    <meta:editing-duration>PT1H9M</meta:editing-duration>
    <meta:generator>LibreOffice/5.1.6.2$Linux_X86_64 LibreOffice_project/10m0$Build-2</meta:generator>
    <meta:document-statistic meta:table-count="0" meta:image-count="1" meta:object-count="0" meta:page-count="2" meta:paragraph-count="13" meta:word-count="286" meta:character-count="1822" meta:non-whitespace-character-count="1541"/>
  </office:meta>
</office:document-meta>
</file>